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5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1.4854in"/>
    </style:style>
    <style:style style:name="co4" style:family="table-column">
      <style:table-column-properties fo:break-before="auto" style:column-width="0.92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ccccff"/>
      <style:text-properties fo:font-weight="bold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Weight</text:p>
          </table:table-cell>
          <table:table-cell office:value-type="string">
            <text:p>Put into...</text:p>
          </table:table-cell>
          <table:table-cell office:value-type="string">
            <text:p>TODOs</text:p>
          </table:table-cell>
          <table:table-cell office:value-type="string">
            <text:p>Leave in...</text:p>
          </table:table-cell>
          <table:table-cell table:number-columns-repeated="249"/>
        </table:table-row>
        <table:table-row table:style-name="ro1">
          <table:table-cell office:value-type="string">
            <text:p>1 pair of shoelaces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2 -9C Sleeping bags</text:p>
          </table:table-cell>
          <table:table-cell office:value-type="float" office:value="2000">
            <text:p>2000</text:p>
          </table:table-cell>
          <table:table-cell table:number-columns-repeated="252"/>
        </table:table-row>
        <table:table-row table:style-name="ro1">
          <table:table-cell office:value-type="string">
            <text:p>Osprey Atmos 50 Backpack</text:p>
          </table:table-cell>
          <table:table-cell office:value-type="float" office:value="1455">
            <text:p>1455</text:p>
          </table:table-cell>
          <table:table-cell table:number-columns-repeated="252"/>
        </table:table-row>
        <table:table-row table:style-name="ro1">
          <table:table-cell office:value-type="string">
            <text:p>Salewa Peuterey 40+5 Backpack</text:p>
          </table:table-cell>
          <table:table-cell office:value-type="float" office:value="1340">
            <text:p>1340</text:p>
          </table:table-cell>
          <table:table-cell table:number-columns-repeated="252"/>
        </table:table-row>
        <table:table-row table:style-name="ro1">
          <table:table-cell office:value-type="string">
            <text:p>Raincover 35-50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Raincover 50-90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1">
          <table:table-cell office:value-type="string">
            <text:p>Fleece Stefan</text:p>
          </table:table-cell>
          <table:table-cell office:value-type="float" office:value="490">
            <text:p>490</text:p>
          </table:table-cell>
          <table:table-cell table:number-columns-repeated="252"/>
        </table:table-row>
        <table:table-row table:style-name="ro1">
          <table:table-cell office:value-type="string">
            <text:p>Fleece Irene</text:p>
          </table:table-cell>
          <table:table-cell office:value-type="float" office:value="410">
            <text:p>410</text:p>
          </table:table-cell>
          <table:table-cell table:number-columns-repeated="252"/>
        </table:table-row>
        <table:table-row table:style-name="ro1">
          <table:table-cell office:value-type="string">
            <text:p>Jacket Irene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1">
          <table:table-cell office:value-type="string">
            <text:p>Jacket Stefan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1">
          <table:table-cell office:value-type="string">
            <text:p>Down Jacket Irene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Down Jacket Stefan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table:style-name="ro1">
          <table:table-cell office:value-type="string">
            <text:p>3x synthetic underwear Irene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2x synthetic underwear Stefan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2x thermo leggings Irene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1">
          <table:table-cell office:value-type="string">
            <text:p>2x thermo leggings Stefan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1">
          <table:table-cell office:value-type="string">
            <text:p>2x thermo long-sleeve shirts Irene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1">
          <table:table-cell office:value-type="string">
            <text:p>2x thermo long-sleeve shirts Stefan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1">
          <table:table-cell office:value-type="string">
            <text:p>2x thermo t-shirts Irene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1">
          <table:table-cell office:value-type="string">
            <text:p>2x thermo t-shirts Stefan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1">
          <table:table-cell office:value-type="string">
            <text:p>2x Jean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4x T-Shir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6x normal underwea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4x normal sock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Fleece Pants Irene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1">
          <table:table-cell office:value-type="string">
            <text:p>Fleece Pants Stefan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1">
          <table:table-cell office:value-type="string">
            <text:p>Trekking Pants Irene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1">
          <table:table-cell office:value-type="string">
            <text:p>Trekking Pants Stefan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table:style-name="ro1">
          <table:table-cell office:value-type="string">
            <text:p>2 pairs of ski gloves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1">
          <table:table-cell office:value-type="string">
            <text:p>2 pairs of glove liners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4 pairs of wool socks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1">
          <table:table-cell office:value-type="string">
            <text:p>3 pairs of sock liners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string">
            <text:p>Meindl light hiking boots</text:p>
          </table:table-cell>
          <table:table-cell office:value-type="float" office:value="1250">
            <text:p>1250</text:p>
          </table:table-cell>
          <table:table-cell table:number-columns-repeated="252"/>
        </table:table-row>
        <table:table-row table:style-name="ro1">
          <table:table-cell office:value-type="string">
            <text:p>Lowe light hiking boots</text:p>
          </table:table-cell>
          <table:table-cell office:value-type="float" office:value="1315">
            <text:p>1315</text:p>
          </table:table-cell>
          <table:table-cell table:number-columns-repeated="252"/>
        </table:table-row>
        <table:table-row table:style-name="ro1">
          <table:table-cell office:value-type="string">
            <text:p>Salomon Sneakers Stefan</text:p>
          </table:table-cell>
          <table:table-cell office:value-type="float" office:value="775">
            <text:p>775</text:p>
          </table:table-cell>
          <table:table-cell table:number-columns-repeated="252"/>
        </table:table-row>
        <table:table-row table:style-name="ro1">
          <table:table-cell office:value-type="string">
            <text:p>Adidas Sneakers Irene</text:p>
          </table:table-cell>
          <table:table-cell office:value-type="float" office:value="560">
            <text:p>560</text:p>
          </table:table-cell>
          <table:table-cell table:number-columns-repeated="252"/>
        </table:table-row>
        <table:table-row table:style-name="ro1">
          <table:table-cell office:value-type="string">
            <text:p>Balaclava Irene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Balaclava Stefan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1 Woolen Cap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1 neck-cloth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Ranger Cap Irene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Bedouin Cap Stefan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string">
            <text:p>Topo Map Khumbu</text:p>
          </table:table-cell>
          <table:table-cell office:value-type="float" office:value="105">
            <text:p>105</text:p>
          </table:table-cell>
          <table:table-cell table:number-columns-repeated="252"/>
        </table:table-row>
        <table:table-row table:style-name="ro1">
          <table:table-cell office:value-type="string">
            <text:p>Salewa 2-person Bivy bag</text:p>
          </table:table-cell>
          <table:table-cell office:value-type="float" office:value="705">
            <text:p>705</text:p>
          </table:table-cell>
          <table:table-cell table:number-columns-repeated="252"/>
        </table:table-row>
        <table:table-row table:style-name="ro1">
          <table:table-cell office:value-type="string">
            <text:p>2x Thermarest + Sack</text:p>
          </table:table-cell>
          <table:table-cell office:value-type="float" office:value="1400">
            <text:p>1400</text:p>
          </table:table-cell>
          <table:table-cell table:number-columns-repeated="252"/>
        </table:table-row>
        <table:table-row table:style-name="ro1">
          <table:table-cell office:value-type="string">
            <text:p>Knife Stefan</text:p>
          </table:table-cell>
          <table:table-cell office:value-type="float" office:value="90">
            <text:p>90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2 Sporks</text:p>
          </table:table-cell>
          <table:table-cell office:value-type="float" office:value="20">
            <text:p>20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Fleece Towel + Sack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string">
            <text:p>Washcloth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2 pairs of Earplugs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Toothbrush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Dental Floss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Sunscreen Abu Dhabi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Toothpaste</text:p>
          </table:table-cell>
          <table:table-cell office:value-type="float" office:value="95">
            <text:p>95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Sunscreen</text:p>
          </table:table-cell>
          <table:table-cell office:value-type="float" office:value="95">
            <text:p>95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Lipstick</text:p>
          </table:table-cell>
          <table:table-cell office:value-type="float" office:value="15">
            <text:p>15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Biodegradable soap</text:p>
          </table:table-cell>
          <table:table-cell office:value-type="float" office:value="120">
            <text:p>120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Deodorant</text:p>
          </table:table-cell>
          <table:table-cell office:value-type="float" office:value="80">
            <text:p>80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Micropur for 50 liters</text:p>
          </table:table-cell>
          <table:table-cell office:value-type="float" office:value="10">
            <text:p>10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Shampoo</text:p>
          </table:table-cell>
          <table:table-cell office:value-type="float" office:value="0">
            <text:p>0</text:p>
          </table:table-cell>
          <table:table-cell office:value-type="string">
            <text:p>Checked Luggage</text:p>
          </table:table-cell>
          <table:table-cell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15 moist towelettes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DEET insect repellen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2 Passports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string">
            <text:p>2x Bahncard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2 Vaccination certificates (copies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2x Photocopies of Document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1x Kathmandu</text:p>
          </table:table-cell>
          <table:table-cell table:number-columns-repeated="249"/>
        </table:table-row>
        <table:table-row table:style-name="ro1">
          <table:table-cell office:value-type="string">
            <text:p>Credit Cards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Wrist watch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Mini compass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2xGlasses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Sunglasses Irene</text:p>
          </table:table-cell>
          <table:table-cell office:value-type="float" office:value="85">
            <text:p>85</text:p>
          </table:table-cell>
          <table:table-cell table:number-columns-repeated="252"/>
        </table:table-row>
        <table:table-row table:style-name="ro1">
          <table:table-cell office:value-type="string">
            <text:p>Sunglasses Stefan(with case)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4 pairs disposable contact lenses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1 pair of walking sticks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1">
          <table:table-cell office:value-type="string">
            <text:p>Passport photos(2x4)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Hair brush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1 roll of toilet paper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1">
          <table:table-cell office:value-type="string">
            <text:p>2 packs of paper tissue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1 Pen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1 small notebook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Bezruchka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Lonely plane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2 Wallet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Copies of important guidebook pages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Matches&amp;Lighter</text:p>
          </table:table-cell>
          <table:table-cell office:value-type="float" office:value="45">
            <text:p>45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2 3l Camelbaks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ater bottle with filter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office:value-type="string">
            <text:p>1 Scissor(nails)</text:p>
          </table:table-cell>
          <table:table-cell office:value-type="float" office:value="25">
            <text:p>25</text:p>
          </table:table-cell>
          <table:table-cell office:value-type="string">
            <text:p>Checked Luggage</text:p>
          </table:table-cell>
          <table:table-cell table:number-columns-repeated="251"/>
        </table:table-row>
        <table:table-row table:style-name="ro1">
          <table:table-cell office:value-type="string">
            <text:p>1 Bag to leave in Kathmandu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2 Locks for bag in Kathmandu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1 padlock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1 cable for lock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Cash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Kathmandu</text:p>
          </table:table-cell>
          <table:table-cell table:number-columns-repeated="250"/>
        </table:table-row>
        <table:table-row table:style-name="ro1">
          <table:table-cell office:value-type="string">
            <text:p>Plane Tickets to KTM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Plane Tickets to Lukl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Trekking Permit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athmandu</text:p>
          </table:table-cell>
          <table:table-cell table:number-columns-repeated="250"/>
        </table:table-row>
        <table:table-row table:style-name="ro1">
          <table:table-cell office:value-type="string">
            <text:p>USD Travelers check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Travelers check numbers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Copy phrases from LP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Hotels KTM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Rubber Bands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5 Zip-loc bags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2x13L, 1x5L Compression sacks</text:p>
          </table:table-cell>
          <table:table-cell office:value-type="float" office:value="115">
            <text:p>115</text:p>
          </table:table-cell>
          <table:table-cell table:number-columns-repeated="252"/>
        </table:table-row>
        <table:table-row table:style-name="ro1">
          <table:table-cell office:value-type="string">
            <text:p>Safety Pins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Sewing Kit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Hiking Wallet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First Aid/Medical</text:p>
          </table:table-cell>
          <table:table-cell table:style-name="ce4" table:number-columns-repeated="253"/>
        </table:table-row>
        <table:table-row table:style-name="ro1">
          <table:table-cell office:value-type="string">
            <text:p>Immodium or similar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Blister-band aids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1">
          <table:table-cell office:value-type="string">
            <text:p>Ibuprofen or similar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Vomex A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Paracetamol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Bandages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Band Aids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string">
            <text:p>German Embassy Heli Signup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athmandu</text:p>
          </table:table-cell>
          <table:table-cell table:number-columns-repeated="250"/>
        </table:table-row>
        <table:table-row table:style-name="ro2">
          <table:table-cell office:value-type="string">
            <text:p>Antibiotic/Ciprofloxaci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athmandu</text:p>
          </table:table-cell>
          <table:table-cell table:number-columns-repeated="250"/>
        </table:table-row>
        <table:table-row table:style-name="ro1">
          <table:table-cell office:value-type="string">
            <text:p>NeoAngin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Sterile Pads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First Aid Tape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1">
          <table:table-cell office:value-type="string">
            <text:p>Rubber Gloves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Allround Vitamin tablets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Food</text:p>
          </table:table-cell>
          <table:table-cell table:style-name="ce4" table:number-columns-repeated="253"/>
        </table:table-row>
        <table:table-row table:style-name="ro1">
          <table:table-cell office:value-type="string">
            <text:p>8 Granola Bars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">
          <table:table-cell office:value-type="string">
            <text:p>6l water</text:p>
          </table:table-cell>
          <table:table-cell office:value-type="float" office:value="6000">
            <text:p>6000</text:p>
          </table:table-cell>
          <table:table-cell table:number-columns-repeated="252"/>
        </table:table-row>
        <table:table-row table:style-name="ro1">
          <table:table-cell office:value-type="string">
            <text:p>2 Bars of Chocolate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hotography</text:p>
          </table:table-cell>
          <table:table-cell table:style-name="ce4" table:number-columns-repeated="253"/>
        </table:table-row>
        <table:table-row table:style-name="ro1">
          <table:table-cell office:value-type="string">
            <text:p>Lens Case 70-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Tripod cove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Charge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Travel power adapte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Kathmandu</text:p>
          </table:table-cell>
          <table:table-cell table:number-columns-repeated="249"/>
        </table:table-row>
        <table:table-row table:style-name="ro1">
          <table:table-cell office:value-type="string">
            <text:p>Canon 20D</text:p>
          </table:table-cell>
          <table:table-cell office:value-type="float" office:value="820">
            <text:p>820</text:p>
          </table:table-cell>
          <table:table-cell table:number-columns-repeated="252"/>
        </table:table-row>
        <table:table-row table:style-name="ro1">
          <table:table-cell office:value-type="string">
            <text:p>Canon 17-40mm f4.0 L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1">
          <table:table-cell office:value-type="string">
            <text:p>Canon 70-200mm f4.0 L IS</text:p>
          </table:table-cell>
          <table:table-cell office:value-type="float" office:value="860">
            <text:p>860</text:p>
          </table:table-cell>
          <table:table-cell table:number-columns-repeated="252"/>
        </table:table-row>
        <table:table-row table:style-name="ro1">
          <table:table-cell office:value-type="string">
            <text:p>Gitzo Mountaineer 1541</text:p>
          </table:table-cell>
          <table:table-cell office:value-type="float" office:value="1080">
            <text:p>1080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office:value-type="string">
            <text:p>Acratech V2 Ballhead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table:style-name="ro1">
          <table:table-cell office:value-type="string">
            <text:p>2 Acratech QR plates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77m B+W circular polarizer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3 battery packs</text:p>
          </table:table-cell>
          <table:table-cell office:value-type="float" office:value="230">
            <text:p>230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office:value-type="string">
            <text:p>5 CF cards (2x8, 3x2)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string">
            <text:p>Canon EOS 300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anon 24-85mm f3.5-4.5 EF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1">
          <table:table-cell office:value-type="string">
            <text:p>67mm B+W circular polarize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string">
            <text:p>3 sets of batteries</text:p>
          </table:table-cell>
          <table:table-cell office:value-type="float" office:value="90">
            <text:p>90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office:value-type="string">
            <text:p>10 rolls of Film</text:p>
          </table:table-cell>
          <table:table-cell office:value-type="float" office:value="310">
            <text:p>310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office:value-type="string">
            <text:p>Air blower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Lens Cleaning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lectronics</text:p>
          </table:table-cell>
          <table:table-cell table:style-name="ce4" table:number-columns-repeated="253"/>
        </table:table-row>
        <table:table-row table:style-name="ro1">
          <table:table-cell office:value-type="string">
            <text:p>2x Tikka headlamp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string">
            <text:p>3 sets of batteries</text:p>
          </table:table-cell>
          <table:table-cell office:value-type="float" office:value="105">
            <text:p>105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 office:value-type="string">
            <text:p>UV Water sterilizer</text:p>
          </table:table-cell>
          <table:table-cell office:value-type="float" office:value="155">
            <text:p>155</text:p>
          </table:table-cell>
          <table:table-cell table:number-columns-repeated="252"/>
        </table:table-row>
        <table:table-row table:style-name="ro1">
          <table:table-cell office:value-type="string">
            <text:p>2 sets of batteries</text:p>
          </table:table-cell>
          <table:table-cell office:value-type="float" office:value="120">
            <text:p>120</text:p>
          </table:table-cell>
          <table:table-cell office:value-type="string">
            <text:p>Carry-on</text:p>
          </table:table-cell>
          <table:table-cell table:number-columns-repeated="251"/>
        </table:table-row>
        <table:table-row table:style-name="ro1">
          <table:table-cell/>
          <table:table-cell table:style-name="ce4" table:formula="oooc:=SUM([.B2:.B152])" office:value-type="float" office:value="33855">
            <text:p>33855</text:p>
          </table:table-cell>
          <table:table-cell table:number-columns-repeated="252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1">
          <table:table-cell office:value-type="string">
            <text:p>What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Goog</text:p>
          </table:table-cell>
          <table:table-cell office:value-type="float" office:value="520">
            <text:p>520</text:p>
          </table:table-cell>
          <table:table-cell office:value-type="float" office:value="550">
            <text:p>550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Exercise</text:p>
          </table:table-cell>
          <table:table-cell office:value-type="string">
            <text:p>400*435</text:p>
          </table:table-cell>
          <table:table-cell office:value-type="string">
            <text:p>500*455</text:p>
          </table:table-cell>
          <table:table-cell office:value-type="string">
            <text:p>500*360</text:p>
          </table:table-cell>
          <table:table-cell/>
        </table:table-row>
        <table:table-row table:style-name="ro1">
          <table:table-cell office:value-type="string">
            <text:p>CH Fraction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/>
        </table:table-row>
        <table:table-row table:style-name="ro1">
          <table:table-cell office:value-type="string">
            <text:p>CHF</text:p>
          </table:table-cell>
          <table:table-cell office:value-type="float" office:value="100000">
            <text:p>100000</text:p>
          </table:table-cell>
          <table:table-cell office:value-type="float" office:value="150000">
            <text:p>150000</text:p>
          </table:table-cell>
          <table:table-cell office:value-type="float" office:value="140000">
            <text:p>140000</text:p>
          </table:table-cell>
          <table:table-cell office:value-type="float" office:value="30000">
            <text:p>30000</text:p>
          </table:table-cell>
        </table:table-row>
        <table:table-row table:style-name="ro1">
          <table:table-cell office:value-type="string">
            <text:p>Salary</text:p>
          </table:table-cell>
          <table:table-cell office:value-type="float" office:value="200000">
            <text:p>200000</text:p>
          </table:table-cell>
          <table:table-cell office:value-type="float" office:value="210000">
            <text:p>210000</text:p>
          </table:table-cell>
          <table:table-cell office:value-type="float" office:value="220000">
            <text:p>220000</text:p>
          </table:table-cell>
          <table:table-cell office:value-type="float" office:value="230000">
            <text:p>230000</text:p>
          </table:table-cell>
        </table:table-row>
        <table:table-row table:style-name="ro1">
          <table:table-cell office:value-type="string">
            <text:p>Sum</text:p>
          </table:table-cell>
          <table:table-cell office:value-type="float" office:value="300000">
            <text:p>300000</text:p>
          </table:table-cell>
          <table:table-cell table:number-columns-repeated="2" office:value-type="float" office:value="360000">
            <text:p>360000</text:p>
          </table:table-cell>
          <table:table-cell office:value-type="float" office:value="260000">
            <text:p>260000</text:p>
          </table:table-cell>
        </table:table-row>
        <table:table-row table:style-name="ro1">
          <table:table-cell office:value-type="string">
            <text:p>Baech</text:p>
          </table:table-cell>
          <table:table-cell/>
          <table:table-cell office:value-type="float" office:value="63393">
            <text:p>63393</text:p>
          </table:table-cell>
          <table:table-cell office:value-type="float" office:value="63602">
            <text:p>63602</text:p>
          </table:table-cell>
          <table:table-cell office:value-type="float" office:value="42983">
            <text:p>42983</text:p>
          </table:table-cell>
        </table:table-row>
        <table:table-row table:style-name="ro1">
          <table:table-cell office:value-type="string">
            <text:p>Dietikon</text:p>
          </table:table-cell>
          <table:table-cell/>
          <table:table-cell office:value-type="float" office:value="120844">
            <text:p>120844</text:p>
          </table:table-cell>
          <table:table-cell office:value-type="float" office:value="121357">
            <text:p>121357</text:p>
          </table:table-cell>
          <table:table-cell office:value-type="float" office:value="79836">
            <text:p>79836</text:p>
          </table:table-cell>
        </table:table-row>
        <table:table-row table:style-name="ro1">
          <table:table-cell office:value-type="string">
            <text:p>Salary I</text:p>
          </table:table-cell>
          <table:table-cell office:value-type="float" office:value="20000">
            <text:p>20000</text:p>
          </table:table-cell>
          <table:table-cell office:value-type="float" office:value="100000">
            <text:p>100000</text:p>
          </table:table-cell>
          <table:table-cell office:value-type="float" office:value="105000">
            <text:p>105000</text:p>
          </table:table-cell>
          <table:table-cell office:value-type="float" office:value="110000">
            <text:p>110000</text:p>
          </table:table-cell>
        </table:table-row>
        <table:table-row table:style-name="ro1">
          <table:table-cell office:value-type="string">
            <text:p>Baech</text:p>
          </table:table-cell>
          <table:table-cell/>
          <table:table-cell office:value-type="float" office:value="10223">
            <text:p>10223</text:p>
          </table:table-cell>
          <table:table-cell office:value-type="float" office:value="11123">
            <text:p>11123</text:p>
          </table:table-cell>
          <table:table-cell office:value-type="float" office:value="12023">
            <text:p>12023</text:p>
          </table:table-cell>
        </table:table-row>
        <table:table-row table:style-name="ro1">
          <table:table-cell table:style-name="ce5" office:value-type="string">
            <text:p>Dietikon</text:p>
          </table:table-cell>
          <table:table-cell/>
          <table:table-cell office:value-type="float" office:value="17740">
            <text:p>17740</text:p>
          </table:table-cell>
          <table:table-cell office:value-type="float" office:value="19327">
            <text:p>19327</text:p>
          </table:table-cell>
          <table:table-cell office:value-type="float" office:value="20938">
            <text:p>20938</text:p>
          </table:table-cell>
        </table:table-row>
        <table:table-row table:style-name="ro1">
          <table:table-cell office:value-type="string">
            <text:p>Delta</text:p>
          </table:table-cell>
          <table:table-cell/>
          <table:table-cell table:formula="oooc:=SUM([.C9];[.C12])-SUM([.C8];[.C11])" office:value-type="float" office:value="64968">
            <text:p>64968</text:p>
          </table:table-cell>
          <table:table-cell table:formula="oooc:=SUM([.D9];[.D12])-SUM([.D8];[.D11])" office:value-type="float" office:value="65959">
            <text:p>65959</text:p>
          </table:table-cell>
          <table:table-cell table:formula="oooc:=SUM([.E9];[.E12])-SUM([.E8];[.E11])" office:value-type="float" office:value="45768">
            <text:p>45768</text:p>
          </table:table-cell>
        </table:table-row>
        <table:table-row table:style-name="ro1">
          <table:table-cell office:value-type="string">
            <text:p>Per month</text:p>
          </table:table-cell>
          <table:table-cell/>
          <table:table-cell table:formula="oooc:=[.C13]/12-1800" office:value-type="float" office:value="3614">
            <text:p>3614</text:p>
          </table:table-cell>
          <table:table-cell table:formula="oooc:=[.D13]/12-1800" office:value-type="float" office:value="3696.58333333333">
            <text:p>3696.58</text:p>
          </table:table-cell>
          <table:table-cell table:formula="oooc:=[.E13]/12-1800" office:value-type="float" office:value="2014">
            <text:p>2014</text:p>
          </table:table-cell>
        </table:table-row>
        <table:table-row table:style-name="ro1">
          <table:table-cell table:number-columns-repeated="4"/>
          <table:table-cell table:formula="oooc:=SUM([.C14:.E14])*12" office:value-type="float" office:value="111895">
            <text:p>111895</text:p>
          </table:table-cell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5">10/25/2008</text:date>, <text:time>12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oogle Google</meta:initial-creator>
    <meta:creation-date>2008-08-23T09:55:08</meta:creation-date>
    <dc:creator>Google Google</dc:creator>
    <dc:date>2008-10-25T12:01:10</dc:date>
    <dc:language>en-US</dc:language>
    <meta:editing-cycles>105</meta:editing-cycles>
    <meta:editing-duration>P26DT10H7M0S</meta:editing-duration>
    <meta:user-defined meta:name="Info 1"/>
    <meta:user-defined meta:name="Info 2"/>
    <meta:user-defined meta:name="Info 3"/>
    <meta:user-defined meta:name="Info 4"/>
    <meta:document-statistic meta:table-count="3" meta:cell-count="405"/>
  </office:meta>
</office:document-meta>
</file>